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2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8" table:style-name="ce17">
            <text:p>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6</text:p>
          </table:table-cell>
          <table:covered-table-cell/>
          <table:table-cell office:value-type="float" office:value="11223.68" table:style-name="ce20">
            <text:p>11223,6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1:25</text:p>
          </table:table-cell>
          <table:covered-table-cell/>
          <table:table-cell office:value-type="float" office:value="5824071.2800000003" table:style-name="ce20">
            <text:p>5824071,2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1:319</text:p>
          </table:table-cell>
          <table:covered-table-cell/>
          <table:table-cell office:value-type="float" office:value="122695.12" table:style-name="ce20">
            <text:p>122695,1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1:320</text:p>
          </table:table-cell>
          <table:covered-table-cell/>
          <table:table-cell office:value-type="float" office:value="126599.05" table:style-name="ce20">
            <text:p>126599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01:322</text:p>
          </table:table-cell>
          <table:covered-table-cell/>
          <table:table-cell office:value-type="float" office:value="133849.22" table:style-name="ce20">
            <text:p>133849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01:328</text:p>
          </table:table-cell>
          <table:covered-table-cell/>
          <table:table-cell office:value-type="float" office:value="136080.04" table:style-name="ce20">
            <text:p>136080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31:50</text:p>
          </table:table-cell>
          <table:covered-table-cell/>
          <table:table-cell office:value-type="float" office:value="398817.34" table:style-name="ce20">
            <text:p>398817,3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02:88</text:p>
          </table:table-cell>
          <table:covered-table-cell/>
          <table:table-cell office:value-type="float" office:value="623790.27" table:style-name="ce20">
            <text:p>623790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02:90</text:p>
          </table:table-cell>
          <table:covered-table-cell/>
          <table:table-cell office:value-type="float" office:value="147157.62" table:style-name="ce20">
            <text:p>147157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02:91</text:p>
          </table:table-cell>
          <table:covered-table-cell/>
          <table:table-cell office:value-type="float" office:value="69331.98" table:style-name="ce20">
            <text:p>69331,9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02:92</text:p>
          </table:table-cell>
          <table:covered-table-cell/>
          <table:table-cell office:value-type="float" office:value="81381.119999999995" table:style-name="ce20">
            <text:p>81381,1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02:93</text:p>
          </table:table-cell>
          <table:covered-table-cell/>
          <table:table-cell office:value-type="float" office:value="27653.78" table:style-name="ce20">
            <text:p>27653,7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02:94</text:p>
          </table:table-cell>
          <table:covered-table-cell/>
          <table:table-cell office:value-type="float" office:value="36344.97" table:style-name="ce20">
            <text:p>36344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302:95</text:p>
          </table:table-cell>
          <table:covered-table-cell/>
          <table:table-cell office:value-type="float" office:value="261920.8" table:style-name="ce20">
            <text:p>261920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29:46</text:p>
          </table:table-cell>
          <table:covered-table-cell/>
          <table:table-cell office:value-type="float" office:value="59160.3" table:style-name="ce20">
            <text:p>59160,3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501:154</text:p>
          </table:table-cell>
          <table:covered-table-cell/>
          <table:table-cell office:value-type="float" office:value="150580.37" table:style-name="ce20">
            <text:p>150580,3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501:56</text:p>
          </table:table-cell>
          <table:covered-table-cell/>
          <table:table-cell office:value-type="float" office:value="1049780.8600000001" table:style-name="ce20">
            <text:p>1049780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503:26</text:p>
          </table:table-cell>
          <table:covered-table-cell/>
          <table:table-cell office:value-type="float" office:value="2083648.15" table:style-name="ce20">
            <text:p>2083648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510:126</text:p>
          </table:table-cell>
          <table:covered-table-cell/>
          <table:table-cell office:value-type="float" office:value="29390369.760000002" table:style-name="ce20">
            <text:p>29390369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510:127</text:p>
          </table:table-cell>
          <table:covered-table-cell/>
          <table:table-cell office:value-type="float" office:value="2418816.56" table:style-name="ce20">
            <text:p>2418816,5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510:146</text:p>
          </table:table-cell>
          <table:covered-table-cell/>
          <table:table-cell office:value-type="float" office:value="161231.75" table:style-name="ce20">
            <text:p>161231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510:147</text:p>
          </table:table-cell>
          <table:covered-table-cell/>
          <table:table-cell office:value-type="float" office:value="164860.76" table:style-name="ce20">
            <text:p>164860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510:148</text:p>
          </table:table-cell>
          <table:covered-table-cell/>
          <table:table-cell office:value-type="float" office:value="163823.9" table:style-name="ce20">
            <text:p>163823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510:149</text:p>
          </table:table-cell>
          <table:covered-table-cell/>
          <table:table-cell office:value-type="float" office:value="242106.84" table:style-name="ce20">
            <text:p>242106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510:150</text:p>
          </table:table-cell>
          <table:covered-table-cell/>
          <table:table-cell office:value-type="float" office:value="160713.32" table:style-name="ce20">
            <text:p>160713,3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510:151</text:p>
          </table:table-cell>
          <table:covered-table-cell/>
          <table:table-cell office:value-type="float" office:value="165379.19" table:style-name="ce20">
            <text:p>165379,1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510:152</text:p>
          </table:table-cell>
          <table:covered-table-cell/>
          <table:table-cell office:value-type="float" office:value="164342.32999999999" table:style-name="ce20">
            <text:p>164342,3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510:153</text:p>
          </table:table-cell>
          <table:covered-table-cell/>
          <table:table-cell office:value-type="float" office:value="161231.75" table:style-name="ce20">
            <text:p>161231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510:154</text:p>
          </table:table-cell>
          <table:covered-table-cell/>
          <table:table-cell office:value-type="float" office:value="161750.18" table:style-name="ce20">
            <text:p>161750,1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510:155</text:p>
          </table:table-cell>
          <table:covered-table-cell/>
          <table:table-cell office:value-type="float" office:value="163823.9" table:style-name="ce20">
            <text:p>163823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510:156</text:p>
          </table:table-cell>
          <table:covered-table-cell/>
          <table:table-cell office:value-type="float" office:value="163823.9" table:style-name="ce20">
            <text:p>163823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510:157</text:p>
          </table:table-cell>
          <table:covered-table-cell/>
          <table:table-cell office:value-type="float" office:value="163823.9" table:style-name="ce20">
            <text:p>163823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510:231</text:p>
          </table:table-cell>
          <table:covered-table-cell/>
          <table:table-cell office:value-type="float" office:value="531467.77" table:style-name="ce20">
            <text:p>531467,7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510:232</text:p>
          </table:table-cell>
          <table:covered-table-cell/>
          <table:table-cell office:value-type="float" office:value="531467.77" table:style-name="ce20">
            <text:p>531467,7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510:233</text:p>
          </table:table-cell>
          <table:covered-table-cell/>
          <table:table-cell office:value-type="float" office:value="741629.93" table:style-name="ce20">
            <text:p>741629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510:235</text:p>
          </table:table-cell>
          <table:covered-table-cell/>
          <table:table-cell office:value-type="float" office:value="4314386.6500000004" table:style-name="ce20">
            <text:p>4314386,6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510:236</text:p>
          </table:table-cell>
          <table:covered-table-cell/>
          <table:table-cell office:value-type="float" office:value="478927.23" table:style-name="ce20">
            <text:p>478927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510:493</text:p>
          </table:table-cell>
          <table:covered-table-cell/>
          <table:table-cell office:value-type="float" office:value="171767.15" table:style-name="ce20">
            <text:p>171767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510:494</text:p>
          </table:table-cell>
          <table:covered-table-cell/>
          <table:table-cell office:value-type="float" office:value="23152191.030000001" table:style-name="ce20">
            <text:p>23152191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514:69</text:p>
          </table:table-cell>
          <table:covered-table-cell/>
          <table:table-cell office:value-type="float" office:value="150863.15" table:style-name="ce20">
            <text:p>150863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518:78</text:p>
          </table:table-cell>
          <table:covered-table-cell/>
          <table:table-cell office:value-type="float" office:value="1486134.69" table:style-name="ce20">
            <text:p>1486134,6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630006:70</text:p>
          </table:table-cell>
          <table:covered-table-cell/>
          <table:table-cell office:value-type="float" office:value="810827.49" table:style-name="ce20">
            <text:p>810827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630011:117</text:p>
          </table:table-cell>
          <table:covered-table-cell/>
          <table:table-cell office:value-type="float" office:value="374487.84" table:style-name="ce20">
            <text:p>374487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630011:122</text:p>
          </table:table-cell>
          <table:covered-table-cell/>
          <table:table-cell office:value-type="float" office:value="1172214.3700000001" table:style-name="ce20">
            <text:p>1172214,3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630011:124</text:p>
          </table:table-cell>
          <table:covered-table-cell/>
          <table:table-cell office:value-type="float" office:value="11443313.1" table:style-name="ce20">
            <text:p>11443313,1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630011:125</text:p>
          </table:table-cell>
          <table:covered-table-cell/>
          <table:table-cell office:value-type="float" office:value="4451555.3600000003" table:style-name="ce20">
            <text:p>4451555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630011:201</text:p>
          </table:table-cell>
          <table:covered-table-cell/>
          <table:table-cell office:value-type="float" office:value="7214220.0899999999" table:style-name="ce20">
            <text:p>7214220,0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630014:452</text:p>
          </table:table-cell>
          <table:covered-table-cell/>
          <table:table-cell office:value-type="float" office:value="10191924.779999999" table:style-name="ce20">
            <text:p>10191924,7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630014:583</text:p>
          </table:table-cell>
          <table:covered-table-cell/>
          <table:table-cell office:value-type="float" office:value="3686554.94" table:style-name="ce20">
            <text:p>3686554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630014:717</text:p>
          </table:table-cell>
          <table:covered-table-cell/>
          <table:table-cell office:value-type="float" office:value="2986025.9" table:style-name="ce20">
            <text:p>2986025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630014:718</text:p>
          </table:table-cell>
          <table:covered-table-cell/>
          <table:table-cell office:value-type="float" office:value="700529.03" table:style-name="ce20">
            <text:p>700529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630014:792</text:p>
          </table:table-cell>
          <table:covered-table-cell/>
          <table:table-cell office:value-type="float" office:value="16393378.470000001" table:style-name="ce20">
            <text:p>16393378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630014:798</text:p>
          </table:table-cell>
          <table:covered-table-cell/>
          <table:table-cell office:value-type="float" office:value="12518498.779999999" table:style-name="ce20">
            <text:p>12518498,7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630014:816</text:p>
          </table:table-cell>
          <table:covered-table-cell/>
          <table:table-cell office:value-type="float" office:value="89068.44" table:style-name="ce20">
            <text:p>89068,4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630014:818</text:p>
          </table:table-cell>
          <table:covered-table-cell/>
          <table:table-cell office:value-type="float" office:value="2284966.7799999998" table:style-name="ce20">
            <text:p>2284966,7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630014:819</text:p>
          </table:table-cell>
          <table:covered-table-cell/>
          <table:table-cell office:value-type="float" office:value="44735.41" table:style-name="ce20">
            <text:p>44735,4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1:0630014:821</text:p>
          </table:table-cell>
          <table:covered-table-cell/>
          <table:table-cell office:value-type="float" office:value="145222.22" table:style-name="ce20">
            <text:p>145222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1:0630014:878</text:p>
          </table:table-cell>
          <table:covered-table-cell/>
          <table:table-cell office:value-type="float" office:value="49934.95" table:style-name="ce20">
            <text:p>49934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1:0630014:879</text:p>
          </table:table-cell>
          <table:covered-table-cell/>
          <table:table-cell office:value-type="float" office:value="47248.58" table:style-name="ce20">
            <text:p>47248,5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1:0630014:880</text:p>
          </table:table-cell>
          <table:covered-table-cell/>
          <table:table-cell office:value-type="float" office:value="48038.69" table:style-name="ce20">
            <text:p>48038,6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1:0630026:88</text:p>
          </table:table-cell>
          <table:covered-table-cell/>
          <table:table-cell office:value-type="float" office:value="5679360.6100000003" table:style-name="ce20">
            <text:p>5679360,6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1:0630026:89</text:p>
          </table:table-cell>
          <table:covered-table-cell/>
          <table:table-cell office:value-type="float" office:value="20177862.84" table:style-name="ce20">
            <text:p>20177862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1:0650001:24</text:p>
          </table:table-cell>
          <table:covered-table-cell/>
          <table:table-cell office:value-type="float" office:value="880350.05" table:style-name="ce20">
            <text:p>880350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1:0660001:73</text:p>
          </table:table-cell>
          <table:covered-table-cell/>
          <table:table-cell office:value-type="float" office:value="1887737.94" table:style-name="ce20">
            <text:p>1887737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1:0660008:131</text:p>
          </table:table-cell>
          <table:covered-table-cell/>
          <table:table-cell office:value-type="float" office:value="466660.45" table:style-name="ce20">
            <text:p>466660,4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1:0680005:53</text:p>
          </table:table-cell>
          <table:covered-table-cell/>
          <table:table-cell office:value-type="float" office:value="4776948.38" table:style-name="ce20">
            <text:p>477694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1:0680012:63</text:p>
          </table:table-cell>
          <table:covered-table-cell/>
          <table:table-cell office:value-type="float" office:value="1431896.97" table:style-name="ce20">
            <text:p>1431896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0100015:20</text:p>
          </table:table-cell>
          <table:covered-table-cell/>
          <table:table-cell office:value-type="float" office:value="111675.01" table:style-name="ce20">
            <text:p>111675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0100042:52</text:p>
          </table:table-cell>
          <table:covered-table-cell/>
          <table:table-cell office:value-type="float" office:value="4357545.58" table:style-name="ce20">
            <text:p>4357545,5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0100049:73</text:p>
          </table:table-cell>
          <table:covered-table-cell/>
          <table:table-cell office:value-type="float" office:value="71177.81" table:style-name="ce20">
            <text:p>71177,8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0100082:40</text:p>
          </table:table-cell>
          <table:covered-table-cell/>
          <table:table-cell office:value-type="float" office:value="3094539.9" table:style-name="ce20">
            <text:p>3094539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0100084:54</text:p>
          </table:table-cell>
          <table:covered-table-cell/>
          <table:table-cell office:value-type="float" office:value="50072.76" table:style-name="ce20">
            <text:p>50072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0100107:239</text:p>
          </table:table-cell>
          <table:covered-table-cell/>
          <table:table-cell office:value-type="float" office:value="3125745.8" table:style-name="ce20">
            <text:p>3125745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0100113:329</text:p>
          </table:table-cell>
          <table:covered-table-cell/>
          <table:table-cell office:value-type="float" office:value="123061.05" table:style-name="ce20">
            <text:p>123061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0700010:34</text:p>
          </table:table-cell>
          <table:covered-table-cell/>
          <table:table-cell office:value-type="float" office:value="1234090.82" table:style-name="ce20">
            <text:p>1234090,8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3600040:195</text:p>
          </table:table-cell>
          <table:covered-table-cell/>
          <table:table-cell office:value-type="float" office:value="2627421.62" table:style-name="ce20">
            <text:p>2627421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3700011:241</text:p>
          </table:table-cell>
          <table:covered-table-cell/>
          <table:table-cell office:value-type="float" office:value="1042220.33" table:style-name="ce20">
            <text:p>1042220,3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3900009:103</text:p>
          </table:table-cell>
          <table:covered-table-cell/>
          <table:table-cell office:value-type="float" office:value="356278.41" table:style-name="ce20">
            <text:p>356278,4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5400027:565</text:p>
          </table:table-cell>
          <table:covered-table-cell/>
          <table:table-cell office:value-type="float" office:value="5680269.0599999996" table:style-name="ce20">
            <text:p>5680269,0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3:0100094:52</text:p>
          </table:table-cell>
          <table:covered-table-cell/>
          <table:table-cell office:value-type="float" office:value="2525422.71" table:style-name="ce20">
            <text:p>2525422,7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3:3300007:283</text:p>
          </table:table-cell>
          <table:covered-table-cell/>
          <table:table-cell office:value-type="float" office:value="1191244.18" table:style-name="ce20">
            <text:p>1191244,1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000000:1300</text:p>
          </table:table-cell>
          <table:covered-table-cell/>
          <table:table-cell office:value-type="float" office:value="38998.86" table:style-name="ce20">
            <text:p>38998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000000:1301</text:p>
          </table:table-cell>
          <table:covered-table-cell/>
          <table:table-cell office:value-type="float" office:value="116199.89" table:style-name="ce20">
            <text:p>116199,8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000000:1499</text:p>
          </table:table-cell>
          <table:covered-table-cell/>
          <table:table-cell office:value-type="float" office:value="112120.56" table:style-name="ce20">
            <text:p>112120,5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000000:283</text:p>
          </table:table-cell>
          <table:covered-table-cell/>
          <table:table-cell office:value-type="float" office:value="143631.57" table:style-name="ce20">
            <text:p>143631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000000:322</text:p>
          </table:table-cell>
          <table:covered-table-cell/>
          <table:table-cell office:value-type="float" office:value="109547.57" table:style-name="ce20">
            <text:p>109547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000000:329</text:p>
          </table:table-cell>
          <table:covered-table-cell/>
          <table:table-cell office:value-type="float" office:value="131287.72" table:style-name="ce20">
            <text:p>131287,7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000000:337</text:p>
          </table:table-cell>
          <table:covered-table-cell/>
          <table:table-cell office:value-type="float" office:value="80756.12" table:style-name="ce20">
            <text:p>80756,1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000000:382</text:p>
          </table:table-cell>
          <table:covered-table-cell/>
          <table:table-cell office:value-type="float" office:value="134911.49" table:style-name="ce20">
            <text:p>134911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000000:387</text:p>
          </table:table-cell>
          <table:covered-table-cell/>
          <table:table-cell office:value-type="float" office:value="140700.31" table:style-name="ce20">
            <text:p>140700,3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000000:397</text:p>
          </table:table-cell>
          <table:covered-table-cell/>
          <table:table-cell office:value-type="float" office:value="95852.09" table:style-name="ce20">
            <text:p>95852,0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000000:408</text:p>
          </table:table-cell>
          <table:covered-table-cell/>
          <table:table-cell office:value-type="float" office:value="120034.95" table:style-name="ce20">
            <text:p>120034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000000:411</text:p>
          </table:table-cell>
          <table:covered-table-cell/>
          <table:table-cell office:value-type="float" office:value="72499.740000000005" table:style-name="ce20">
            <text:p>72499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000000:418</text:p>
          </table:table-cell>
          <table:covered-table-cell/>
          <table:table-cell office:value-type="float" office:value="92236.87" table:style-name="ce20">
            <text:p>92236,8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000000:419</text:p>
          </table:table-cell>
          <table:covered-table-cell/>
          <table:table-cell office:value-type="float" office:value="80707.259999999995" table:style-name="ce20">
            <text:p>80707,2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000000:421</text:p>
          </table:table-cell>
          <table:covered-table-cell/>
          <table:table-cell office:value-type="float" office:value="170012.88" table:style-name="ce20">
            <text:p>170012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000000:431</text:p>
          </table:table-cell>
          <table:covered-table-cell/>
          <table:table-cell office:value-type="float" office:value="103961.9" table:style-name="ce20">
            <text:p>103961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000000:438</text:p>
          </table:table-cell>
          <table:covered-table-cell/>
          <table:table-cell office:value-type="float" office:value="87204.88" table:style-name="ce20">
            <text:p>87204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000000:441</text:p>
          </table:table-cell>
          <table:covered-table-cell/>
          <table:table-cell office:value-type="float" office:value="353656.36" table:style-name="ce20">
            <text:p>353656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000000:466</text:p>
          </table:table-cell>
          <table:covered-table-cell/>
          <table:table-cell office:value-type="float" office:value="145528.74" table:style-name="ce20">
            <text:p>145528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000000:468</text:p>
          </table:table-cell>
          <table:covered-table-cell/>
          <table:table-cell office:value-type="float" office:value="105289.11" table:style-name="ce20">
            <text:p>105289,1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000000:471</text:p>
          </table:table-cell>
          <table:covered-table-cell/>
          <table:table-cell office:value-type="float" office:value="110801.5" table:style-name="ce20">
            <text:p>110801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000000:472</text:p>
          </table:table-cell>
          <table:covered-table-cell/>
          <table:table-cell office:value-type="float" office:value="125066.94" table:style-name="ce20">
            <text:p>125066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000000:474</text:p>
          </table:table-cell>
          <table:covered-table-cell/>
          <table:table-cell office:value-type="float" office:value="156130.12" table:style-name="ce20">
            <text:p>156130,1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000000:476</text:p>
          </table:table-cell>
          <table:covered-table-cell/>
          <table:table-cell office:value-type="float" office:value="105354.24000000001" table:style-name="ce20">
            <text:p>105354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000000:497</text:p>
          </table:table-cell>
          <table:covered-table-cell/>
          <table:table-cell office:value-type="float" office:value="85722.97" table:style-name="ce20">
            <text:p>85722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000000:503</text:p>
          </table:table-cell>
          <table:covered-table-cell/>
          <table:table-cell office:value-type="float" office:value="1575306.15" table:style-name="ce20">
            <text:p>1575306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000000:541</text:p>
          </table:table-cell>
          <table:covered-table-cell/>
          <table:table-cell office:value-type="float" office:value="137085.1" table:style-name="ce20">
            <text:p>137085,1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000000:543</text:p>
          </table:table-cell>
          <table:covered-table-cell/>
          <table:table-cell office:value-type="float" office:value="743699.88" table:style-name="ce20">
            <text:p>743699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000000:549</text:p>
          </table:table-cell>
          <table:covered-table-cell/>
          <table:table-cell office:value-type="float" office:value="5947245.8399999999" table:style-name="ce20">
            <text:p>5947245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000000:578</text:p>
          </table:table-cell>
          <table:covered-table-cell/>
          <table:table-cell office:value-type="float" office:value="103571.06" table:style-name="ce20">
            <text:p>103571,0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000000:584</text:p>
          </table:table-cell>
          <table:covered-table-cell/>
          <table:table-cell office:value-type="float" office:value="108749.62" table:style-name="ce20">
            <text:p>108749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000000:592</text:p>
          </table:table-cell>
          <table:covered-table-cell/>
          <table:table-cell office:value-type="float" office:value="104727.28" table:style-name="ce20">
            <text:p>104727,2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000000:599</text:p>
          </table:table-cell>
          <table:covered-table-cell/>
          <table:table-cell office:value-type="float" office:value="153207.01" table:style-name="ce20">
            <text:p>153207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000000:604</text:p>
          </table:table-cell>
          <table:covered-table-cell/>
          <table:table-cell office:value-type="float" office:value="195042.55" table:style-name="ce20">
            <text:p>195042,5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000000:618</text:p>
          </table:table-cell>
          <table:covered-table-cell/>
          <table:table-cell office:value-type="float" office:value="100688.66" table:style-name="ce20">
            <text:p>100688,6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000000:638</text:p>
          </table:table-cell>
          <table:covered-table-cell/>
          <table:table-cell office:value-type="float" office:value="168140.13" table:style-name="ce20">
            <text:p>168140,1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000000:639</text:p>
          </table:table-cell>
          <table:covered-table-cell/>
          <table:table-cell office:value-type="float" office:value="85397.27" table:style-name="ce20">
            <text:p>85397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000000:642</text:p>
          </table:table-cell>
          <table:covered-table-cell/>
          <table:table-cell office:value-type="float" office:value="100053.56" table:style-name="ce20">
            <text:p>100053,5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000000:667</text:p>
          </table:table-cell>
          <table:covered-table-cell/>
          <table:table-cell office:value-type="float" office:value="153378" table:style-name="ce20">
            <text:p>153378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000000:668</text:p>
          </table:table-cell>
          <table:covered-table-cell/>
          <table:table-cell office:value-type="float" office:value="132243.49" table:style-name="ce20">
            <text:p>132243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000000:690</text:p>
          </table:table-cell>
          <table:covered-table-cell/>
          <table:table-cell office:value-type="float" office:value="89256.76" table:style-name="ce20">
            <text:p>89256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000000:696</text:p>
          </table:table-cell>
          <table:covered-table-cell/>
          <table:table-cell office:value-type="float" office:value="223361.75" table:style-name="ce20">
            <text:p>223361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000000:702</text:p>
          </table:table-cell>
          <table:covered-table-cell/>
          <table:table-cell office:value-type="float" office:value="143631.57" table:style-name="ce20">
            <text:p>143631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000000:734</text:p>
          </table:table-cell>
          <table:covered-table-cell/>
          <table:table-cell office:value-type="float" office:value="134911.49" table:style-name="ce20">
            <text:p>134911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000000:736</text:p>
          </table:table-cell>
          <table:covered-table-cell/>
          <table:table-cell office:value-type="float" office:value="140700.31" table:style-name="ce20">
            <text:p>140700,3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000000:739</text:p>
          </table:table-cell>
          <table:covered-table-cell/>
          <table:table-cell office:value-type="float" office:value="122233.4" table:style-name="ce20">
            <text:p>122233,4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000000:744</text:p>
          </table:table-cell>
          <table:covered-table-cell/>
          <table:table-cell office:value-type="float" office:value="72499.740000000005" table:style-name="ce20">
            <text:p>72499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000000:750</text:p>
          </table:table-cell>
          <table:covered-table-cell/>
          <table:table-cell office:value-type="float" office:value="80707.259999999995" table:style-name="ce20">
            <text:p>80707,2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000000:767</text:p>
          </table:table-cell>
          <table:covered-table-cell/>
          <table:table-cell office:value-type="float" office:value="353656.36" table:style-name="ce20">
            <text:p>353656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000000:768</text:p>
          </table:table-cell>
          <table:covered-table-cell/>
          <table:table-cell office:value-type="float" office:value="152574.39000000001" table:style-name="ce20">
            <text:p>152574,3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000000:769</text:p>
          </table:table-cell>
          <table:covered-table-cell/>
          <table:table-cell office:value-type="float" office:value="316658.46000000002" table:style-name="ce20">
            <text:p>316658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000000:785</text:p>
          </table:table-cell>
          <table:covered-table-cell/>
          <table:table-cell office:value-type="float" office:value="105289.11" table:style-name="ce20">
            <text:p>105289,1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000000:821</text:p>
          </table:table-cell>
          <table:covered-table-cell/>
          <table:table-cell office:value-type="float" office:value="787653.08" table:style-name="ce20">
            <text:p>787653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000000:849</text:p>
          </table:table-cell>
          <table:covered-table-cell/>
          <table:table-cell office:value-type="float" office:value="132272.95000000001" table:style-name="ce20">
            <text:p>132272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000000:915</text:p>
          </table:table-cell>
          <table:covered-table-cell/>
          <table:table-cell office:value-type="float" office:value="108749.62" table:style-name="ce20">
            <text:p>108749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000000:926</text:p>
          </table:table-cell>
          <table:covered-table-cell/>
          <table:table-cell office:value-type="float" office:value="153207.01" table:style-name="ce20">
            <text:p>153207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000000:928</text:p>
          </table:table-cell>
          <table:covered-table-cell/>
          <table:table-cell office:value-type="float" office:value="173790.94" table:style-name="ce20">
            <text:p>173790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000000:950</text:p>
          </table:table-cell>
          <table:covered-table-cell/>
          <table:table-cell office:value-type="float" office:value="85397.27" table:style-name="ce20">
            <text:p>85397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000000:957</text:p>
          </table:table-cell>
          <table:covered-table-cell/>
          <table:table-cell office:value-type="float" office:value="153378" table:style-name="ce20">
            <text:p>153378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000000:983</text:p>
          </table:table-cell>
          <table:covered-table-cell/>
          <table:table-cell office:value-type="float" office:value="102447.42" table:style-name="ce20">
            <text:p>102447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101027:101</text:p>
          </table:table-cell>
          <table:covered-table-cell/>
          <table:table-cell office:value-type="float" office:value="1625589.22" table:style-name="ce20">
            <text:p>1625589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0101050:464</text:p>
          </table:table-cell>
          <table:covered-table-cell/>
          <table:table-cell office:value-type="float" office:value="4135799.09" table:style-name="ce20">
            <text:p>4135799,0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4:0103009:134</text:p>
          </table:table-cell>
          <table:covered-table-cell/>
          <table:table-cell office:value-type="float" office:value="1050296.1499999999" table:style-name="ce20">
            <text:p>1050296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4:0103028:195</text:p>
          </table:table-cell>
          <table:covered-table-cell/>
          <table:table-cell office:value-type="float" office:value="2928043.01" table:style-name="ce20">
            <text:p>2928043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4:0103036:379</text:p>
          </table:table-cell>
          <table:covered-table-cell/>
          <table:table-cell office:value-type="float" office:value="885901.97" table:style-name="ce20">
            <text:p>885901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4:0103036:380</text:p>
          </table:table-cell>
          <table:covered-table-cell/>
          <table:table-cell office:value-type="float" office:value="1254875.57" table:style-name="ce20">
            <text:p>1254875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4:0103069:4926</text:p>
          </table:table-cell>
          <table:covered-table-cell/>
          <table:table-cell office:value-type="float" office:value="123068.8" table:style-name="ce20">
            <text:p>123068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4:1000004:241</text:p>
          </table:table-cell>
          <table:covered-table-cell/>
          <table:table-cell office:value-type="float" office:value="380911.98" table:style-name="ce20">
            <text:p>380911,9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4:2000005:77</text:p>
          </table:table-cell>
          <table:covered-table-cell/>
          <table:table-cell office:value-type="float" office:value="1323588.5" table:style-name="ce20">
            <text:p>1323588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4:2517003:191</text:p>
          </table:table-cell>
          <table:covered-table-cell/>
          <table:table-cell office:value-type="float" office:value="917920.42" table:style-name="ce20">
            <text:p>917920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4:2517003:192</text:p>
          </table:table-cell>
          <table:covered-table-cell/>
          <table:table-cell office:value-type="float" office:value="917920.42" table:style-name="ce20">
            <text:p>917920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5:0100105:921</text:p>
          </table:table-cell>
          <table:covered-table-cell/>
          <table:table-cell office:value-type="float" office:value="1471404.55" table:style-name="ce20">
            <text:p>1471404,5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6:1100006:550</text:p>
          </table:table-cell>
          <table:covered-table-cell/>
          <table:table-cell office:value-type="float" office:value="60226.55" table:style-name="ce20">
            <text:p>60226,5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6:1600023:420</text:p>
          </table:table-cell>
          <table:covered-table-cell/>
          <table:table-cell office:value-type="float" office:value="80004.02" table:style-name="ce20">
            <text:p>80004,0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6:1600023:421</text:p>
          </table:table-cell>
          <table:covered-table-cell/>
          <table:table-cell office:value-type="float" office:value="210744.35" table:style-name="ce20">
            <text:p>210744,3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6:1600023:422</text:p>
          </table:table-cell>
          <table:covered-table-cell/>
          <table:table-cell office:value-type="float" office:value="83833.27" table:style-name="ce20">
            <text:p>83833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6:1600023:423</text:p>
          </table:table-cell>
          <table:covered-table-cell/>
          <table:table-cell office:value-type="float" office:value="80687.81" table:style-name="ce20">
            <text:p>80687,8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6:1600023:424</text:p>
          </table:table-cell>
          <table:covered-table-cell/>
          <table:table-cell office:value-type="float" office:value="116245.15" table:style-name="ce20">
            <text:p>116245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6100008:1760</text:p>
          </table:table-cell>
          <table:covered-table-cell/>
          <table:table-cell office:value-type="float" office:value="1203031.69" table:style-name="ce20">
            <text:p>1203031,6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0100272:109</text:p>
          </table:table-cell>
          <table:covered-table-cell/>
          <table:table-cell office:value-type="float" office:value="8641.74" table:style-name="ce20">
            <text:p>8641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0100272:123</text:p>
          </table:table-cell>
          <table:covered-table-cell/>
          <table:table-cell office:value-type="float" office:value="12133.95" table:style-name="ce20">
            <text:p>12133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0100272:24</text:p>
          </table:table-cell>
          <table:covered-table-cell/>
          <table:table-cell office:value-type="float" office:value="2265892.42" table:style-name="ce20">
            <text:p>2265892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0100272:48</text:p>
          </table:table-cell>
          <table:covered-table-cell/>
          <table:table-cell office:value-type="float" office:value="19355.13" table:style-name="ce20">
            <text:p>19355,1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0100272:73</text:p>
          </table:table-cell>
          <table:covered-table-cell/>
          <table:table-cell office:value-type="float" office:value="21128.73" table:style-name="ce20">
            <text:p>21128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0100272:84</text:p>
          </table:table-cell>
          <table:covered-table-cell/>
          <table:table-cell office:value-type="float" office:value="56348.88" table:style-name="ce20">
            <text:p>56348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4700006:251</text:p>
          </table:table-cell>
          <table:covered-table-cell/>
          <table:table-cell office:value-type="float" office:value="553828.69999999995" table:style-name="ce20">
            <text:p>553828,7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5400014:700</text:p>
          </table:table-cell>
          <table:covered-table-cell/>
          <table:table-cell office:value-type="float" office:value="12721.45" table:style-name="ce20">
            <text:p>12721,4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2:0100084:278</text:p>
          </table:table-cell>
          <table:covered-table-cell/>
          <table:table-cell office:value-type="float" office:value="275458.67" table:style-name="ce20">
            <text:p>275458,6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00000:17233</text:p>
          </table:table-cell>
          <table:covered-table-cell/>
          <table:table-cell office:value-type="float" office:value="13912.8" table:style-name="ce20">
            <text:p>13912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0201:83</text:p>
          </table:table-cell>
          <table:covered-table-cell/>
          <table:table-cell office:value-type="float" office:value="1541305.2" table:style-name="ce20">
            <text:p>1541305,2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2402:236</text:p>
          </table:table-cell>
          <table:covered-table-cell/>
          <table:table-cell office:value-type="float" office:value="2493064.94" table:style-name="ce20">
            <text:p>2493064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4502:1331</text:p>
          </table:table-cell>
          <table:covered-table-cell/>
          <table:table-cell office:value-type="float" office:value="1094675.77" table:style-name="ce20">
            <text:p>1094675,7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810504:543</text:p>
          </table:table-cell>
          <table:covered-table-cell/>
          <table:table-cell office:value-type="float" office:value="359483.31" table:style-name="ce20">
            <text:p>359483,3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5:0000000:4001</text:p>
          </table:table-cell>
          <table:covered-table-cell/>
          <table:table-cell office:value-type="float" office:value="225763.02" table:style-name="ce20">
            <text:p>225763,0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01:3487</text:p>
          </table:table-cell>
          <table:covered-table-cell/>
          <table:table-cell office:value-type="float" office:value="1191838.75" table:style-name="ce20">
            <text:p>1191838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05:1832</text:p>
          </table:table-cell>
          <table:covered-table-cell/>
          <table:table-cell office:value-type="float" office:value="3684891.48" table:style-name="ce20">
            <text:p>3684891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06:2010</text:p>
          </table:table-cell>
          <table:covered-table-cell/>
          <table:table-cell office:value-type="float" office:value="11514958.960000001" table:style-name="ce20">
            <text:p>11514958,9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19:1912</text:p>
          </table:table-cell>
          <table:covered-table-cell/>
          <table:table-cell office:value-type="float" office:value="2419109.0299999998" table:style-name="ce20">
            <text:p>2419109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19:1913</text:p>
          </table:table-cell>
          <table:covered-table-cell/>
          <table:table-cell office:value-type="float" office:value="3182470.46" table:style-name="ce20">
            <text:p>3182470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601001:2081</text:p>
          </table:table-cell>
          <table:covered-table-cell/>
          <table:table-cell office:value-type="float" office:value="2816104.6" table:style-name="ce20">
            <text:p>2816104,6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601005:554</text:p>
          </table:table-cell>
          <table:covered-table-cell/>
          <table:table-cell office:value-type="float" office:value="2028068.1" table:style-name="ce20">
            <text:p>2028068,1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1801008:35</text:p>
          </table:table-cell>
          <table:covered-table-cell/>
          <table:table-cell office:value-type="float" office:value="1369974.59" table:style-name="ce20">
            <text:p>1369974,5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3:3835</text:p>
          </table:table-cell>
          <table:covered-table-cell/>
          <table:table-cell office:value-type="float" office:value="2293576.88" table:style-name="ce20">
            <text:p>2293576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3:3836</text:p>
          </table:table-cell>
          <table:covered-table-cell/>
          <table:table-cell office:value-type="float" office:value="4026694.94" table:style-name="ce20">
            <text:p>4026694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4:7407</text:p>
          </table:table-cell>
          <table:covered-table-cell/>
          <table:table-cell office:value-type="float" office:value="2356342.9500000002" table:style-name="ce20">
            <text:p>2356342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4:7408</text:p>
          </table:table-cell>
          <table:covered-table-cell/>
          <table:table-cell office:value-type="float" office:value="4497414.05" table:style-name="ce20">
            <text:p>4497414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7:0100007:307</text:p>
          </table:table-cell>
          <table:covered-table-cell/>
          <table:table-cell office:value-type="float" office:value="1355658.46" table:style-name="ce20">
            <text:p>1355658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7:0100041:363</text:p>
          </table:table-cell>
          <table:covered-table-cell/>
          <table:table-cell office:value-type="float" office:value="89305.04" table:style-name="ce20">
            <text:p>89305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7:3300001:858</text:p>
          </table:table-cell>
          <table:covered-table-cell/>
          <table:table-cell office:value-type="float" office:value="398002.03" table:style-name="ce20">
            <text:p>398002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9:0000000:11026</text:p>
          </table:table-cell>
          <table:covered-table-cell/>
          <table:table-cell office:value-type="float" office:value="127009.62" table:style-name="ce20">
            <text:p>127009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9:0101004:3156</text:p>
          </table:table-cell>
          <table:covered-table-cell/>
          <table:table-cell office:value-type="float" office:value="98240.2" table:style-name="ce20">
            <text:p>98240,2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9:0101009:639</text:p>
          </table:table-cell>
          <table:covered-table-cell/>
          <table:table-cell office:value-type="float" office:value="74488.399999999994" table:style-name="ce20">
            <text:p>74488,4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9:0102010:697</text:p>
          </table:table-cell>
          <table:covered-table-cell/>
          <table:table-cell office:value-type="float" office:value="144010.91" table:style-name="ce20">
            <text:p>144010,9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0100054:775</text:p>
          </table:table-cell>
          <table:covered-table-cell/>
          <table:table-cell office:value-type="float" office:value="2542554.94" table:style-name="ce20">
            <text:p>2542554,9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0100054:776</text:p>
          </table:table-cell>
          <table:covered-table-cell/>
          <table:table-cell office:value-type="float" office:value="2110278.0099999998" table:style-name="ce20">
            <text:p>2110278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5400012:136</text:p>
          </table:table-cell>
          <table:covered-table-cell/>
          <table:table-cell office:value-type="float" office:value="1014032.88" table:style-name="ce20">
            <text:p>1014032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5400012:445</text:p>
          </table:table-cell>
          <table:covered-table-cell/>
          <table:table-cell office:value-type="float" office:value="732272.68" table:style-name="ce20">
            <text:p>732272,6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3:0000000:484</text:p>
          </table:table-cell>
          <table:covered-table-cell/>
          <table:table-cell office:value-type="float" office:value="1226225.46" table:style-name="ce20">
            <text:p>1226225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3:0000000:485</text:p>
          </table:table-cell>
          <table:covered-table-cell/>
          <table:table-cell office:value-type="float" office:value="102020.5" table:style-name="ce20">
            <text:p>102020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3:0104017:69</text:p>
          </table:table-cell>
          <table:covered-table-cell/>
          <table:table-cell office:value-type="float" office:value="885531.98" table:style-name="ce20">
            <text:p>885531,9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3:1900017:160</text:p>
          </table:table-cell>
          <table:covered-table-cell/>
          <table:table-cell office:value-type="float" office:value="2949516.79" table:style-name="ce20">
            <text:p>2949516,7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4:0100010:804</text:p>
          </table:table-cell>
          <table:covered-table-cell/>
          <table:table-cell office:value-type="float" office:value="99070.87" table:style-name="ce20">
            <text:p>99070,8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4:0400019:323</text:p>
          </table:table-cell>
          <table:covered-table-cell/>
          <table:table-cell office:value-type="float" office:value="655979.30000000005" table:style-name="ce20">
            <text:p>655979,3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4:4900001:160</text:p>
          </table:table-cell>
          <table:covered-table-cell/>
          <table:table-cell office:value-type="float" office:value="215128.49" table:style-name="ce20">
            <text:p>215128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0300017:230</text:p>
          </table:table-cell>
          <table:covered-table-cell/>
          <table:table-cell office:value-type="float" office:value="195049.82" table:style-name="ce20">
            <text:p>195049,8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0300017:231</text:p>
          </table:table-cell>
          <table:covered-table-cell/>
          <table:table-cell office:value-type="float" office:value="349581.15" table:style-name="ce20">
            <text:p>349581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1600004:201</text:p>
          </table:table-cell>
          <table:covered-table-cell/>
          <table:table-cell office:value-type="float" office:value="19182041.079999998" table:style-name="ce20">
            <text:p>19182041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2500020:8</text:p>
          </table:table-cell>
          <table:covered-table-cell/>
          <table:table-cell office:value-type="float" office:value="2064897.85" table:style-name="ce20">
            <text:p>2064897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2:178</text:p>
          </table:table-cell>
          <table:covered-table-cell/>
          <table:table-cell office:value-type="float" office:value="1485163.05" table:style-name="ce20">
            <text:p>1485163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5515</text:p>
          </table:table-cell>
          <table:covered-table-cell/>
          <table:table-cell office:value-type="float" office:value="3638821.01" table:style-name="ce20">
            <text:p>3638821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50000:919</text:p>
          </table:table-cell>
          <table:covered-table-cell/>
          <table:table-cell office:value-type="float" office:value="342422.31" table:style-name="ce20">
            <text:p>342422,3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51000:2322</text:p>
          </table:table-cell>
          <table:covered-table-cell/>
          <table:table-cell office:value-type="float" office:value="385984.66" table:style-name="ce20">
            <text:p>385984,6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3005:1301</text:p>
          </table:table-cell>
          <table:covered-table-cell/>
          <table:table-cell office:value-type="float" office:value="171476544.81999999" table:style-name="ce20">
            <text:p>171476544,8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3005:1302</text:p>
          </table:table-cell>
          <table:covered-table-cell/>
          <table:table-cell office:value-type="float" office:value="2271601.3199999998" table:style-name="ce20">
            <text:p>2271601,3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3005:1303</text:p>
          </table:table-cell>
          <table:covered-table-cell/>
          <table:table-cell office:value-type="float" office:value="3269660.74" table:style-name="ce20">
            <text:p>3269660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3005:1304</text:p>
          </table:table-cell>
          <table:covered-table-cell/>
          <table:table-cell office:value-type="float" office:value="2321278.48" table:style-name="ce20">
            <text:p>2321278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3005:1305</text:p>
          </table:table-cell>
          <table:covered-table-cell/>
          <table:table-cell office:value-type="float" office:value="2727728.02" table:style-name="ce20">
            <text:p>2727728,0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3005:1306</text:p>
          </table:table-cell>
          <table:covered-table-cell/>
          <table:table-cell office:value-type="float" office:value="2881275.63" table:style-name="ce20">
            <text:p>2881275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3005:1307</text:p>
          </table:table-cell>
          <table:covered-table-cell/>
          <table:table-cell office:value-type="float" office:value="1684507.54" table:style-name="ce20">
            <text:p>1684507,5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3005:1308</text:p>
          </table:table-cell>
          <table:covered-table-cell/>
          <table:table-cell office:value-type="float" office:value="1539992.15" table:style-name="ce20">
            <text:p>1539992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3005:1309</text:p>
          </table:table-cell>
          <table:covered-table-cell/>
          <table:table-cell office:value-type="float" office:value="2271601.3199999998" table:style-name="ce20">
            <text:p>2271601,3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3005:1310</text:p>
          </table:table-cell>
          <table:covered-table-cell/>
          <table:table-cell office:value-type="float" office:value="3269660.74" table:style-name="ce20">
            <text:p>3269660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3005:1311</text:p>
          </table:table-cell>
          <table:covered-table-cell/>
          <table:table-cell office:value-type="float" office:value="2316762.38" table:style-name="ce20">
            <text:p>2316762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3005:1312</text:p>
          </table:table-cell>
          <table:covered-table-cell/>
          <table:table-cell office:value-type="float" office:value="1526443.83" table:style-name="ce20">
            <text:p>1526443,8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3005:1313</text:p>
          </table:table-cell>
          <table:covered-table-cell/>
          <table:table-cell office:value-type="float" office:value="2736760.24" table:style-name="ce20">
            <text:p>2736760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3005:1314</text:p>
          </table:table-cell>
          <table:covered-table-cell/>
          <table:table-cell office:value-type="float" office:value="2876759.52" table:style-name="ce20">
            <text:p>2876759,5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3005:1315</text:p>
          </table:table-cell>
          <table:covered-table-cell/>
          <table:table-cell office:value-type="float" office:value="1689023.64" table:style-name="ce20">
            <text:p>1689023,6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3005:1316</text:p>
          </table:table-cell>
          <table:covered-table-cell/>
          <table:table-cell office:value-type="float" office:value="1535476.04" table:style-name="ce20">
            <text:p>1535476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3005:1317</text:p>
          </table:table-cell>
          <table:covered-table-cell/>
          <table:table-cell office:value-type="float" office:value="2276117.42" table:style-name="ce20">
            <text:p>2276117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3005:1318</text:p>
          </table:table-cell>
          <table:covered-table-cell/>
          <table:table-cell office:value-type="float" office:value="3274176.85" table:style-name="ce20">
            <text:p>3274176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3005:1319</text:p>
          </table:table-cell>
          <table:covered-table-cell/>
          <table:table-cell office:value-type="float" office:value="2294181.85" table:style-name="ce20">
            <text:p>2294181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3005:1320</text:p>
          </table:table-cell>
          <table:covered-table-cell/>
          <table:table-cell office:value-type="float" office:value="2736760.24" table:style-name="ce20">
            <text:p>2736760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3005:1321</text:p>
          </table:table-cell>
          <table:covered-table-cell/>
          <table:table-cell office:value-type="float" office:value="2881275.63" table:style-name="ce20">
            <text:p>2881275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3005:1322</text:p>
          </table:table-cell>
          <table:covered-table-cell/>
          <table:table-cell office:value-type="float" office:value="1707088.07" table:style-name="ce20">
            <text:p>1707088,0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3005:1323</text:p>
          </table:table-cell>
          <table:covered-table-cell/>
          <table:table-cell office:value-type="float" office:value="2276117.42" table:style-name="ce20">
            <text:p>2276117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3005:1324</text:p>
          </table:table-cell>
          <table:covered-table-cell/>
          <table:table-cell office:value-type="float" office:value="1530959.93" table:style-name="ce20">
            <text:p>1530959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3005:1325</text:p>
          </table:table-cell>
          <table:covered-table-cell/>
          <table:table-cell office:value-type="float" office:value="2280633.5299999998" table:style-name="ce20">
            <text:p>2280633,5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3005:1326</text:p>
          </table:table-cell>
          <table:covered-table-cell/>
          <table:table-cell office:value-type="float" office:value="3260628.53" table:style-name="ce20">
            <text:p>3260628,5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3005:1327</text:p>
          </table:table-cell>
          <table:covered-table-cell/>
          <table:table-cell office:value-type="float" office:value="2312246.27" table:style-name="ce20">
            <text:p>2312246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3005:1328</text:p>
          </table:table-cell>
          <table:covered-table-cell/>
          <table:table-cell office:value-type="float" office:value="2718695.81" table:style-name="ce20">
            <text:p>2718695,8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3005:1329</text:p>
          </table:table-cell>
          <table:covered-table-cell/>
          <table:table-cell office:value-type="float" office:value="2872243.42" table:style-name="ce20">
            <text:p>2872243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3005:1330</text:p>
          </table:table-cell>
          <table:covered-table-cell/>
          <table:table-cell office:value-type="float" office:value="1698055.86" table:style-name="ce20">
            <text:p>1698055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3005:1331</text:p>
          </table:table-cell>
          <table:covered-table-cell/>
          <table:table-cell office:value-type="float" office:value="1535476.04" table:style-name="ce20">
            <text:p>1535476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3005:1332</text:p>
          </table:table-cell>
          <table:covered-table-cell/>
          <table:table-cell office:value-type="float" office:value="2289665.7400000002" table:style-name="ce20">
            <text:p>2289665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3005:1333</text:p>
          </table:table-cell>
          <table:covered-table-cell/>
          <table:table-cell office:value-type="float" office:value="3269660.74" table:style-name="ce20">
            <text:p>3269660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3005:1334</text:p>
          </table:table-cell>
          <table:covered-table-cell/>
          <table:table-cell office:value-type="float" office:value="3278692.96" table:style-name="ce20">
            <text:p>3278692,9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3005:1335</text:p>
          </table:table-cell>
          <table:covered-table-cell/>
          <table:table-cell office:value-type="float" office:value="2312246.27" table:style-name="ce20">
            <text:p>2312246,2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3005:1336</text:p>
          </table:table-cell>
          <table:covered-table-cell/>
          <table:table-cell office:value-type="float" office:value="2723211.92" table:style-name="ce20">
            <text:p>2723211,9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3005:1337</text:p>
          </table:table-cell>
          <table:covered-table-cell/>
          <table:table-cell office:value-type="float" office:value="2876759.52" table:style-name="ce20">
            <text:p>2876759,5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3005:1338</text:p>
          </table:table-cell>
          <table:covered-table-cell/>
          <table:table-cell office:value-type="float" office:value="1698055.86" table:style-name="ce20">
            <text:p>1698055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3005:1339</text:p>
          </table:table-cell>
          <table:covered-table-cell/>
          <table:table-cell office:value-type="float" office:value="2316762.38" table:style-name="ce20">
            <text:p>2316762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3005:1340</text:p>
          </table:table-cell>
          <table:covered-table-cell/>
          <table:table-cell office:value-type="float" office:value="2727728.02" table:style-name="ce20">
            <text:p>2727728,0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3005:1341</text:p>
          </table:table-cell>
          <table:covered-table-cell/>
          <table:table-cell office:value-type="float" office:value="2881275.63" table:style-name="ce20">
            <text:p>2881275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3005:1342</text:p>
          </table:table-cell>
          <table:covered-table-cell/>
          <table:table-cell office:value-type="float" office:value="1684507.54" table:style-name="ce20">
            <text:p>1684507,5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3005:1343</text:p>
          </table:table-cell>
          <table:covered-table-cell/>
          <table:table-cell office:value-type="float" office:value="1530959.93" table:style-name="ce20">
            <text:p>1530959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600012:253</text:p>
          </table:table-cell>
          <table:covered-table-cell/>
          <table:table-cell office:value-type="float" office:value="1831846.02" table:style-name="ce20">
            <text:p>1831846,0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1900007:355</text:p>
          </table:table-cell>
          <table:covered-table-cell/>
          <table:table-cell office:value-type="float" office:value="2885972.03" table:style-name="ce20">
            <text:p>2885972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1900027:81</text:p>
          </table:table-cell>
          <table:covered-table-cell/>
          <table:table-cell office:value-type="float" office:value="3608175.03" table:style-name="ce20">
            <text:p>3608175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9:3900002:177</text:p>
          </table:table-cell>
          <table:covered-table-cell/>
          <table:table-cell office:value-type="float" office:value="709004.53" table:style-name="ce20">
            <text:p>709004,5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3822002:403</text:p>
          </table:table-cell>
          <table:covered-table-cell/>
          <table:table-cell office:value-type="float" office:value="441564.59" table:style-name="ce20">
            <text:p>441564,5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3906002:2800</text:p>
          </table:table-cell>
          <table:covered-table-cell/>
          <table:table-cell office:value-type="float" office:value="222778.22" table:style-name="ce20">
            <text:p>222778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2:3800001:176</text:p>
          </table:table-cell>
          <table:covered-table-cell/>
          <table:table-cell office:value-type="float" office:value="350175.8" table:style-name="ce20">
            <text:p>350175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102:272</text:p>
          </table:table-cell>
          <table:covered-table-cell/>
          <table:table-cell office:value-type="float" office:value="1502504.85" table:style-name="ce20">
            <text:p>1502504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106:822</text:p>
          </table:table-cell>
          <table:covered-table-cell/>
          <table:table-cell office:value-type="float" office:value="410030.46" table:style-name="ce20">
            <text:p>410030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000000:2695</text:p>
          </table:table-cell>
          <table:covered-table-cell/>
          <table:table-cell office:value-type="float" office:value="2472659.52" table:style-name="ce20">
            <text:p>2472659,5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000000:2696</text:p>
          </table:table-cell>
          <table:covered-table-cell/>
          <table:table-cell office:value-type="float" office:value="1712602.3" table:style-name="ce20">
            <text:p>1712602,3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000000:5183</text:p>
          </table:table-cell>
          <table:covered-table-cell/>
          <table:table-cell office:value-type="float" office:value="1746730.57" table:style-name="ce20">
            <text:p>1746730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000000:55582</text:p>
          </table:table-cell>
          <table:covered-table-cell/>
          <table:table-cell office:value-type="float" office:value="3221658.76" table:style-name="ce20">
            <text:p>3221658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1:2469</text:p>
          </table:table-cell>
          <table:covered-table-cell/>
          <table:table-cell office:value-type="float" office:value="120680.35" table:style-name="ce20">
            <text:p>120680,3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32:10744</text:p>
          </table:table-cell>
          <table:covered-table-cell/>
          <table:table-cell office:value-type="float" office:value="16924449.280000001" table:style-name="ce20">
            <text:p>16924449,2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16002:2073</text:p>
          </table:table-cell>
          <table:covered-table-cell/>
          <table:table-cell office:value-type="float" office:value="21736" table:style-name="ce20">
            <text:p>21736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16009:2065</text:p>
          </table:table-cell>
          <table:covered-table-cell/>
          <table:table-cell office:value-type="float" office:value="11381.76" table:style-name="ce20">
            <text:p>11381,7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16009:2066</text:p>
          </table:table-cell>
          <table:covered-table-cell/>
          <table:table-cell office:value-type="float" office:value="12132.64" table:style-name="ce20">
            <text:p>12132,6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17001:419</text:p>
          </table:table-cell>
          <table:covered-table-cell/>
          <table:table-cell office:value-type="float" office:value="9642.8799999999992" table:style-name="ce20">
            <text:p>9642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09:8640</text:p>
          </table:table-cell>
          <table:covered-table-cell/>
          <table:table-cell office:value-type="float" office:value="256439.34" table:style-name="ce20">
            <text:p>256439,3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11:1311</text:p>
          </table:table-cell>
          <table:covered-table-cell/>
          <table:table-cell office:value-type="float" office:value="3132735.58" table:style-name="ce20">
            <text:p>3132735,5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58:1090</text:p>
          </table:table-cell>
          <table:covered-table-cell/>
          <table:table-cell office:value-type="float" office:value="637508.39" table:style-name="ce20">
            <text:p>637508,3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79:21916</text:p>
          </table:table-cell>
          <table:covered-table-cell/>
          <table:table-cell office:value-type="float" office:value="170250.87" table:style-name="ce20">
            <text:p>170250,8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14:2109</text:p>
          </table:table-cell>
          <table:covered-table-cell/>
          <table:table-cell office:value-type="float" office:value="3087356.01" table:style-name="ce20">
            <text:p>3087356,0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14:718</text:p>
          </table:table-cell>
          <table:covered-table-cell/>
          <table:table-cell office:value-type="float" office:value="5737426.2400000002" table:style-name="ce20">
            <text:p>5737426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9014:764</text:p>
          </table:table-cell>
          <table:covered-table-cell/>
          <table:table-cell office:value-type="float" office:value="7562123.0599999996" table:style-name="ce20">
            <text:p>7562123,0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9014:823</text:p>
          </table:table-cell>
          <table:covered-table-cell/>
          <table:table-cell office:value-type="float" office:value="2187834.41" table:style-name="ce20">
            <text:p>2187834,4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9014:852</text:p>
          </table:table-cell>
          <table:covered-table-cell/>
          <table:table-cell office:value-type="float" office:value="6424530.29" table:style-name="ce20">
            <text:p>6424530,2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9014:854</text:p>
          </table:table-cell>
          <table:covered-table-cell/>
          <table:table-cell office:value-type="float" office:value="11374231.560000001" table:style-name="ce20">
            <text:p>11374231,5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9014:914</text:p>
          </table:table-cell>
          <table:covered-table-cell/>
          <table:table-cell office:value-type="float" office:value="5401756.6500000004" table:style-name="ce20">
            <text:p>5401756,6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9014:916</text:p>
          </table:table-cell>
          <table:covered-table-cell/>
          <table:table-cell office:value-type="float" office:value="5305927.16" table:style-name="ce20">
            <text:p>5305927,1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0015:764</text:p>
          </table:table-cell>
          <table:covered-table-cell/>
          <table:table-cell office:value-type="float" office:value="2159209.38" table:style-name="ce20">
            <text:p>2159209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11002:23519</text:p>
          </table:table-cell>
          <table:covered-table-cell/>
          <table:table-cell office:value-type="float" office:value="353933.06" table:style-name="ce20">
            <text:p>353933,0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3001:344</text:p>
          </table:table-cell>
          <table:covered-table-cell/>
          <table:table-cell office:value-type="float" office:value="318982.78000000003" table:style-name="ce20">
            <text:p>318982,7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3048:872</text:p>
          </table:table-cell>
          <table:covered-table-cell/>
          <table:table-cell office:value-type="float" office:value="137028.48000000001" table:style-name="ce20">
            <text:p>137028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13:2205</text:p>
          </table:table-cell>
          <table:covered-table-cell/>
          <table:table-cell office:value-type="float" office:value="5900402.0300000003" table:style-name="ce20">
            <text:p>5900402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28:1012</text:p>
          </table:table-cell>
          <table:covered-table-cell/>
          <table:table-cell office:value-type="float" office:value="421528.63" table:style-name="ce20">
            <text:p>421528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30:399</text:p>
          </table:table-cell>
          <table:covered-table-cell/>
          <table:table-cell office:value-type="float" office:value="192127.17" table:style-name="ce20">
            <text:p>192127,1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30:400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30:401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30:402</text:p>
          </table:table-cell>
          <table:covered-table-cell/>
          <table:table-cell office:value-type="float" office:value="187740.7" table:style-name="ce20">
            <text:p>187740,7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30:403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30:404</text:p>
          </table:table-cell>
          <table:covered-table-cell/>
          <table:table-cell office:value-type="float" office:value="198268.22" table:style-name="ce20">
            <text:p>198268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30:405</text:p>
          </table:table-cell>
          <table:covered-table-cell/>
          <table:table-cell office:value-type="float" office:value="196513.63" table:style-name="ce20">
            <text:p>196513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30:406</text:p>
          </table:table-cell>
          <table:covered-table-cell/>
          <table:table-cell office:value-type="float" office:value="190372.58" table:style-name="ce20">
            <text:p>190372,5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30:407</text:p>
          </table:table-cell>
          <table:covered-table-cell/>
          <table:table-cell office:value-type="float" office:value="228973.47" table:style-name="ce20">
            <text:p>228973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30:408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30:409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30:410</text:p>
          </table:table-cell>
          <table:covered-table-cell/>
          <table:table-cell office:value-type="float" office:value="198268.22" table:style-name="ce20">
            <text:p>198268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30:411</text:p>
          </table:table-cell>
          <table:covered-table-cell/>
          <table:table-cell office:value-type="float" office:value="170194.84" table:style-name="ce20">
            <text:p>170194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30:412</text:p>
          </table:table-cell>
          <table:covered-table-cell/>
          <table:table-cell office:value-type="float" office:value="178090.48" table:style-name="ce20">
            <text:p>178090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30:413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30:414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30:415</text:p>
          </table:table-cell>
          <table:covered-table-cell/>
          <table:table-cell office:value-type="float" office:value="168440.26" table:style-name="ce20">
            <text:p>168440,2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30:416</text:p>
          </table:table-cell>
          <table:covered-table-cell/>
          <table:table-cell office:value-type="float" office:value="195636.34" table:style-name="ce20">
            <text:p>195636,3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30:417</text:p>
          </table:table-cell>
          <table:covered-table-cell/>
          <table:table-cell office:value-type="float" office:value="178967.77" table:style-name="ce20">
            <text:p>178967,7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30:418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30:419</text:p>
          </table:table-cell>
          <table:covered-table-cell/>
          <table:table-cell office:value-type="float" office:value="253537.68" table:style-name="ce20">
            <text:p>253537,6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30:420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30:421</text:p>
          </table:table-cell>
          <table:covered-table-cell/>
          <table:table-cell office:value-type="float" office:value="214936.79" table:style-name="ce20">
            <text:p>214936,7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30:422</text:p>
          </table:table-cell>
          <table:covered-table-cell/>
          <table:table-cell office:value-type="float" office:value="228973.47" table:style-name="ce20">
            <text:p>228973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4030:423</text:p>
          </table:table-cell>
          <table:covered-table-cell/>
          <table:table-cell office:value-type="float" office:value="138612.29" table:style-name="ce20">
            <text:p>138612,2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30:424</text:p>
          </table:table-cell>
          <table:covered-table-cell/>
          <table:table-cell office:value-type="float" office:value="193004.46" table:style-name="ce20">
            <text:p>193004,4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30:425</text:p>
          </table:table-cell>
          <table:covered-table-cell/>
          <table:table-cell office:value-type="float" office:value="196513.63" table:style-name="ce20">
            <text:p>196513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4030:426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4030:427</text:p>
          </table:table-cell>
          <table:covered-table-cell/>
          <table:table-cell office:value-type="float" office:value="180722.36" table:style-name="ce20">
            <text:p>18072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30:428</text:p>
          </table:table-cell>
          <table:covered-table-cell/>
          <table:table-cell office:value-type="float" office:value="207041.15" table:style-name="ce20">
            <text:p>207041,1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30:429</text:p>
          </table:table-cell>
          <table:covered-table-cell/>
          <table:table-cell office:value-type="float" office:value="198268.22" table:style-name="ce20">
            <text:p>198268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30:430</text:p>
          </table:table-cell>
          <table:covered-table-cell/>
          <table:table-cell office:value-type="float" office:value="181599.65" table:style-name="ce20">
            <text:p>181599,6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4030:431</text:p>
          </table:table-cell>
          <table:covered-table-cell/>
          <table:table-cell office:value-type="float" office:value="134225.82999999999" table:style-name="ce20">
            <text:p>134225,8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4030:432</text:p>
          </table:table-cell>
          <table:covered-table-cell/>
          <table:table-cell office:value-type="float" office:value="180722.36" table:style-name="ce20">
            <text:p>18072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30:433</text:p>
          </table:table-cell>
          <table:covered-table-cell/>
          <table:table-cell office:value-type="float" office:value="146507.93" table:style-name="ce20">
            <text:p>146507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30:434</text:p>
          </table:table-cell>
          <table:covered-table-cell/>
          <table:table-cell office:value-type="float" office:value="191587.4" table:style-name="ce20">
            <text:p>191587,4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30:435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30:436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4030:437</text:p>
          </table:table-cell>
          <table:covered-table-cell/>
          <table:table-cell office:value-type="float" office:value="197390.93" table:style-name="ce20">
            <text:p>197390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30:438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4030:439</text:p>
          </table:table-cell>
          <table:covered-table-cell/>
          <table:table-cell office:value-type="float" office:value="162299.21" table:style-name="ce20">
            <text:p>162299,2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4030:440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4030:441</text:p>
          </table:table-cell>
          <table:covered-table-cell/>
          <table:table-cell office:value-type="float" office:value="165808.38" table:style-name="ce20">
            <text:p>165808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30:838</text:p>
          </table:table-cell>
          <table:covered-table-cell/>
          <table:table-cell office:value-type="float" office:value="4304003.96" table:style-name="ce20">
            <text:p>4304003,9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5020:64</text:p>
          </table:table-cell>
          <table:covered-table-cell/>
          <table:table-cell office:value-type="float" office:value="3018755.4" table:style-name="ce20">
            <text:p>3018755,4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20:79</text:p>
          </table:table-cell>
          <table:covered-table-cell/>
          <table:table-cell office:value-type="float" office:value="1695930" table:style-name="ce20">
            <text:p>169593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5020:80</text:p>
          </table:table-cell>
          <table:covered-table-cell/>
          <table:table-cell office:value-type="float" office:value="1034517.3" table:style-name="ce20">
            <text:p>1034517,3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6012:41</text:p>
          </table:table-cell>
          <table:covered-table-cell/>
          <table:table-cell office:value-type="float" office:value="3086965.91" table:style-name="ce20">
            <text:p>3086965,9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9008:7</text:p>
          </table:table-cell>
          <table:covered-table-cell/>
          <table:table-cell office:value-type="float" office:value="787178.28" table:style-name="ce20">
            <text:p>787178,2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49019:624</text:p>
          </table:table-cell>
          <table:covered-table-cell/>
          <table:table-cell office:value-type="float" office:value="4473507.79" table:style-name="ce20">
            <text:p>4473507,7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2563</text:p>
          </table:table-cell>
          <table:covered-table-cell/>
          <table:table-cell office:value-type="float" office:value="276358.09999999998" table:style-name="ce20">
            <text:p>276358,1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2567</text:p>
          </table:table-cell>
          <table:covered-table-cell/>
          <table:table-cell office:value-type="float" office:value="279847.46999999997" table:style-name="ce20">
            <text:p>279847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2610</text:p>
          </table:table-cell>
          <table:covered-table-cell/>
          <table:table-cell office:value-type="float" office:value="275660.23" table:style-name="ce20">
            <text:p>275660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2611</text:p>
          </table:table-cell>
          <table:covered-table-cell/>
          <table:table-cell office:value-type="float" office:value="275660.23" table:style-name="ce20">
            <text:p>275660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2612</text:p>
          </table:table-cell>
          <table:covered-table-cell/>
          <table:table-cell office:value-type="float" office:value="270775.11" table:style-name="ce20">
            <text:p>270775,1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2613</text:p>
          </table:table-cell>
          <table:covered-table-cell/>
          <table:table-cell office:value-type="float" office:value="277753.84999999998" table:style-name="ce20">
            <text:p>277753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2614</text:p>
          </table:table-cell>
          <table:covered-table-cell/>
          <table:table-cell office:value-type="float" office:value="273566.61" table:style-name="ce20">
            <text:p>273566,6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2615</text:p>
          </table:table-cell>
          <table:covered-table-cell/>
          <table:table-cell office:value-type="float" office:value="275660.23" table:style-name="ce20">
            <text:p>275660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2616</text:p>
          </table:table-cell>
          <table:covered-table-cell/>
          <table:table-cell office:value-type="float" office:value="274962.36" table:style-name="ce20">
            <text:p>27496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2617</text:p>
          </table:table-cell>
          <table:covered-table-cell/>
          <table:table-cell office:value-type="float" office:value="272868.73" table:style-name="ce20">
            <text:p>272868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2618</text:p>
          </table:table-cell>
          <table:covered-table-cell/>
          <table:table-cell office:value-type="float" office:value="274264.48" table:style-name="ce20">
            <text:p>274264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2619</text:p>
          </table:table-cell>
          <table:covered-table-cell/>
          <table:table-cell office:value-type="float" office:value="282638.96999999997" table:style-name="ce20">
            <text:p>282638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2621</text:p>
          </table:table-cell>
          <table:covered-table-cell/>
          <table:table-cell office:value-type="float" office:value="276358.09999999998" table:style-name="ce20">
            <text:p>276358,1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2622</text:p>
          </table:table-cell>
          <table:covered-table-cell/>
          <table:table-cell office:value-type="float" office:value="272868.73" table:style-name="ce20">
            <text:p>272868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2623</text:p>
          </table:table-cell>
          <table:covered-table-cell/>
          <table:table-cell office:value-type="float" office:value="274264.48" table:style-name="ce20">
            <text:p>274264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2819</text:p>
          </table:table-cell>
          <table:covered-table-cell/>
          <table:table-cell office:value-type="float" office:value="150607.38" table:style-name="ce20">
            <text:p>150607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2860</text:p>
          </table:table-cell>
          <table:covered-table-cell/>
          <table:table-cell office:value-type="float" office:value="274264.48" table:style-name="ce20">
            <text:p>274264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2886</text:p>
          </table:table-cell>
          <table:covered-table-cell/>
          <table:table-cell office:value-type="float" office:value="236421.11" table:style-name="ce20">
            <text:p>236421,1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2949</text:p>
          </table:table-cell>
          <table:covered-table-cell/>
          <table:table-cell office:value-type="float" office:value="279847.46999999997" table:style-name="ce20">
            <text:p>279847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2950</text:p>
          </table:table-cell>
          <table:covered-table-cell/>
          <table:table-cell office:value-type="float" office:value="272868.73" table:style-name="ce20">
            <text:p>272868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2951</text:p>
          </table:table-cell>
          <table:covered-table-cell/>
          <table:table-cell office:value-type="float" office:value="274962.36" table:style-name="ce20">
            <text:p>27496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2952</text:p>
          </table:table-cell>
          <table:covered-table-cell/>
          <table:table-cell office:value-type="float" office:value="281243.21999999997" table:style-name="ce20">
            <text:p>281243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2953</text:p>
          </table:table-cell>
          <table:covered-table-cell/>
          <table:table-cell office:value-type="float" office:value="273566.61" table:style-name="ce20">
            <text:p>273566,6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2954</text:p>
          </table:table-cell>
          <table:covered-table-cell/>
          <table:table-cell office:value-type="float" office:value="278451.73" table:style-name="ce20">
            <text:p>278451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2955</text:p>
          </table:table-cell>
          <table:covered-table-cell/>
          <table:table-cell office:value-type="float" office:value="284732.59000000003" table:style-name="ce20">
            <text:p>284732,5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2956</text:p>
          </table:table-cell>
          <table:covered-table-cell/>
          <table:table-cell office:value-type="float" office:value="274962.36" table:style-name="ce20">
            <text:p>27496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2959</text:p>
          </table:table-cell>
          <table:covered-table-cell/>
          <table:table-cell office:value-type="float" office:value="277055.98" table:style-name="ce20">
            <text:p>277055,9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2966</text:p>
          </table:table-cell>
          <table:covered-table-cell/>
          <table:table-cell office:value-type="float" office:value="279847.46999999997" table:style-name="ce20">
            <text:p>279847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2992</text:p>
          </table:table-cell>
          <table:covered-table-cell/>
          <table:table-cell office:value-type="float" office:value="278451.73" table:style-name="ce20">
            <text:p>278451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3024</text:p>
          </table:table-cell>
          <table:covered-table-cell/>
          <table:table-cell office:value-type="float" office:value="279149.59999999998" table:style-name="ce20">
            <text:p>279149,6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3072</text:p>
          </table:table-cell>
          <table:covered-table-cell/>
          <table:table-cell office:value-type="float" office:value="274962.36" table:style-name="ce20">
            <text:p>274962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07:3073</text:p>
          </table:table-cell>
          <table:covered-table-cell/>
          <table:table-cell office:value-type="float" office:value="274264.48" table:style-name="ce20">
            <text:p>274264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07:3074</text:p>
          </table:table-cell>
          <table:covered-table-cell/>
          <table:table-cell office:value-type="float" office:value="279847.46999999997" table:style-name="ce20">
            <text:p>279847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3075</text:p>
          </table:table-cell>
          <table:covered-table-cell/>
          <table:table-cell office:value-type="float" office:value="292409.21000000002" table:style-name="ce20">
            <text:p>292409,2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07:3330</text:p>
          </table:table-cell>
          <table:covered-table-cell/>
          <table:table-cell office:value-type="float" office:value="588734.92000000004" table:style-name="ce20">
            <text:p>588734,9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2016:381</text:p>
          </table:table-cell>
          <table:covered-table-cell/>
          <table:table-cell office:value-type="float" office:value="224897.85" table:style-name="ce20">
            <text:p>224897,8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2016:387</text:p>
          </table:table-cell>
          <table:covered-table-cell/>
          <table:table-cell office:value-type="float" office:value="226045.29" table:style-name="ce20">
            <text:p>226045,2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24:261</text:p>
          </table:table-cell>
          <table:covered-table-cell/>
          <table:table-cell office:value-type="float" office:value="3132174.13" table:style-name="ce20">
            <text:p>3132174,1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24:262</text:p>
          </table:table-cell>
          <table:covered-table-cell/>
          <table:table-cell office:value-type="float" office:value="5502631.7300000004" table:style-name="ce20">
            <text:p>5502631,7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4038:1144</text:p>
          </table:table-cell>
          <table:covered-table-cell/>
          <table:table-cell office:value-type="float" office:value="259970.51" table:style-name="ce20">
            <text:p>259970,5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4038:1321</text:p>
          </table:table-cell>
          <table:covered-table-cell/>
          <table:table-cell office:value-type="float" office:value="273320.34999999998" table:style-name="ce20">
            <text:p>273320,3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6002:2723</text:p>
          </table:table-cell>
          <table:covered-table-cell/>
          <table:table-cell office:value-type="float" office:value="3426754.38" table:style-name="ce20">
            <text:p>3426754,3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2:2739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02:2789</text:p>
          </table:table-cell>
          <table:covered-table-cell/>
          <table:table-cell office:value-type="float" office:value="3419845.6" table:style-name="ce20">
            <text:p>3419845,6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2:2822</text:p>
          </table:table-cell>
          <table:covered-table-cell/>
          <table:table-cell office:value-type="float" office:value="3502629.74" table:style-name="ce20">
            <text:p>3502629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2:2839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35880</text:p>
          </table:table-cell>
          <table:covered-table-cell/>
          <table:table-cell office:value-type="float" office:value="244589.28" table:style-name="ce20">
            <text:p>244589,2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7001:475</text:p>
          </table:table-cell>
          <table:covered-table-cell/>
          <table:table-cell office:value-type="float" office:value="73603.12" table:style-name="ce20">
            <text:p>73603,1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6966</text:p>
          </table:table-cell>
          <table:covered-table-cell/>
          <table:table-cell office:value-type="float" office:value="3655012.23" table:style-name="ce20">
            <text:p>3655012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6001:1741</text:p>
          </table:table-cell>
          <table:covered-table-cell/>
          <table:table-cell office:value-type="float" office:value="128502.9" table:style-name="ce20">
            <text:p>128502,9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6018:3041</text:p>
          </table:table-cell>
          <table:covered-table-cell/>
          <table:table-cell office:value-type="float" office:value="13282118.49" table:style-name="ce20">
            <text:p>13282118,4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number-columns-spanned="2" table:number-rows-spanned="1" table:style-name="ce2">
            <text:p>36:34:0606022:603</text:p>
          </table:table-cell>
          <table:covered-table-cell/>
          <table:table-cell office:value-type="float" office:value="242535.89" table:style-name="ce22">
            <text:p>242535,8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7">
            <text:p>1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4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6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6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6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00000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1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1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1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1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1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1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1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1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1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1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1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1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1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1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1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1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1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1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1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1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1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2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1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7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10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7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2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2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2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2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5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8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4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101001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3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3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3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1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29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3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4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4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4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4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4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4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4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4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5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4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2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20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200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1:5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200001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2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2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2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2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3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4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9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9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45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6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6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6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33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01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0100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22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2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2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2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74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2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2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2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2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3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5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5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2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2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28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809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1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1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1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3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65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2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3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55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55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55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55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55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55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55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55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55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55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55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55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55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55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55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55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55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55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55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3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7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04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6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6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7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5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5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5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5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7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7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901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9014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9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9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3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304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1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19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2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3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3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3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3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3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3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3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3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3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3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3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3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3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3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3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3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30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3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3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3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3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3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3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303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3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4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1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4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3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3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3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3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403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403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3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3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3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403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403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403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3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3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3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3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3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3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3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3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3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3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3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3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3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3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3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3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3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3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3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3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3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3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3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3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403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403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3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3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3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4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403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403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403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403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403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403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403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3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403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403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403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403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403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403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403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403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3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403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403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403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403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403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403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403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403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403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4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403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403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403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403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403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403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403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501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5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6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600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502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33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6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2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4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4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4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4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4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4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7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7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7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70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7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7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704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7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704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7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7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number-columns-spanned="3" table:number-rows-spanned="1" table:style-name="ce2">
            <text:p>36:34:0607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3B1D5F8EFC3C6F3F24D560F4A1636A9D63AFF57EE08125DBF11F8AFD78D5898A362D082B8362567BCBAB8F864C83A3B0BC302E01723094DBD91BA6F06E43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6T07:18:17Z</meta:creation-date>
    <dc:date>2025-12-26T07:18:17Z</dc:date>
  </office:meta>
</office:document-meta>
</file>